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123000000ADF16186EC42BB632B.jpg" manifest:media-type="image/jpeg"/>
  <manifest:file-entry manifest:full-path="Pictures/10000000000003A8000000E59023B56F47316FA9.png" manifest:media-type="image/png"/>
  <manifest:file-entry manifest:full-path="Pictures/1000000000000123000000AD6862ECDD841599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8c78c" officeooo:paragraph-rsid="000e2a7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0e2a7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87248" officeooo:paragraph-rsid="0008724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09fab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248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rsid="00099653" officeooo:paragraph-rsid="00118c42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18c42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paragraph-rsid="00118c42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118c42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weight="normal" officeooo:rsid="00099653" officeooo:paragraph-rsid="00118c42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3" style:family="text">
      <style:text-properties style:use-window-font-color="true" fo:language="es" fo:country="AR" officeooo:rsid="00109fab" style:letter-kerning="true" style:font-name-asian="Droid Sans Fallback" style:language-asian="zh" style:country-asian="CN" style:language-complex="hi" style:country-complex="IN"/>
    </style:style>
    <style:style style:name="T4" style:family="text">
      <style:text-properties style:use-window-font-color="true" fo:language="es" fo:country="AR" fo:font-weight="bol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5" style:family="text">
      <style:text-properties style:use-window-font-color="true" fo:language="es" fo:country="AR" fo:font-weight="bold" officeooo:rsid="000b9c86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6" style:family="text">
      <style:text-properties style:use-window-font-color="true" fo:language="es" fo:country="AR" fo:font-weight="bold" officeooo:rsid="001727f5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7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8" style:family="text">
      <style:text-properties style:use-window-font-color="true" fo:language="es" fo:country="AR" fo:font-weight="bold" officeooo:rsid="00087248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9" style:family="text">
      <style:text-properties style:use-window-font-color="true" fo:language="es" fo:country="AR" fo:font-weight="bold" officeooo:rsid="000db4da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0" style:family="text">
      <style:text-properties style:use-window-font-color="true" fo:language="es" fo:country="AR" fo:font-weight="bold" officeooo:rsid="00109fab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1" style:family="text">
      <style:text-properties style:use-window-font-color="true" fo:language="es" fo:country="AR" fo:font-weight="bold" officeooo:rsid="00105021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2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0b9c86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0b9c8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0db4d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109fa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font-name="Verdana" officeooo:rsid="0018c78c" style:font-name-complex="Verdana"/>
    </style:style>
    <style:style style:name="T23" style:family="text">
      <style:text-properties style:font-name="Verdana" officeooo:rsid="000e2a76" style:font-name-complex="Verdana"/>
    </style:style>
    <style:style style:name="T24" style:family="text">
      <style:text-properties officeooo:rsid="00087248"/>
    </style:style>
    <style:style style:name="T25" style:family="text">
      <style:text-properties officeooo:rsid="000e2a76"/>
    </style:style>
    <style:style style:name="T26" style:family="text">
      <style:text-properties officeooo:rsid="0010ed98"/>
    </style:style>
    <style:style style:name="T27" style:family="text">
      <style:text-properties fo:font-weight="normal" officeooo:rsid="00099653" style:font-weight-asian="normal" style:font-weight-complex="normal"/>
    </style:style>
    <style:style style:name="T28" style:family="text">
      <style:text-properties officeooo:rsid="0012ebb7"/>
    </style:style>
    <style:style style:name="T29" style:family="text">
      <style:text-properties officeooo:rsid="0043a24a"/>
    </style:style>
    <style:style style:name="T30" style:family="text">
      <style:text-properties officeooo:rsid="003689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><draw:frame draw:style-name="fr2" draw:name="Imagen2" text:anchor-type="paragraph" svg:x="13.601cm" svg:y="23.841cm" svg:width="2.071cm" svg:height="1.231cm" draw:z-index="0"><draw:image xlink:href="Pictures/1000000000000123000000ADF16186EC42BB632B.jpg" xlink:type="simple" xlink:show="embed" xlink:actuate="onLoad"/></draw:frame></text:p>
      <text:p text:style-name="P4"/>
      <text:p text:style-name="P9"><text:span text:style-name="T2">La Comisión de Asuntos Laborales, Gremiales y de Previsión, ha considerado </text:span><text:span text:style-name="T3">en forma conjunta los </text:span><text:span text:style-name="T10">Expedientes Nros.</text:span><text:span text:style-name="T5"> </text:span><text:span text:style-name="T6"><text:s text:c="2"/></text:span><text:span text:style-name="T7">3</text:span><text:span text:style-name="T8">26</text:span><text:span text:style-name="T5">09</text:span><text:span text:style-name="T7"> – CD – </text:span><text:span text:style-name="T8">FSP</text:span><text:span text:style-name="T7"> – Proyecto de </text:span><text:span text:style-name="T5">Comunicación</text:span><text:span text:style-name="T7">, </text:span><text:span text:style-name="T13">de</text:span><text:span text:style-name="T14">l </text:span><text:span text:style-name="T15"><text:s/></text:span><text:span text:style-name="T17">Diputad</text:span><text:span text:style-name="T18">o Carlos DEL FRADE</text:span><text:span text:style-name="T19">,</text:span><text:span text:style-name="T12"> </text:span><text:span text:style-name="T18">p</text:span><text:span text:style-name="T19">or el cual se solicita a través de los Ministerios de Trabajo y de la Producción, disponga impulsar la reubicación de los trabajadores despedidos de las firmas PIRRI, JANDY y LA HUELLA, empresas dedicadas a la producción de calzado, </text:span><text:span text:style-name="T21">y </text:span><text:span text:style-name="T2"><text:s/></text:span><text:span text:style-name="T3">el </text:span><text:span text:style-name="T7">3</text:span><text:span text:style-name="T8">2</text:span><text:span text:style-name="T9">700</text:span><text:span text:style-name="T7"> – CD – </text:span><text:span text:style-name="T9">FP- ARI</text:span><text:span text:style-name="T7"> -</text:span><text:span text:style-name="T4"> <text:s/></text:span><text:span text:style-name="T11">Proyecto de Declaración</text:span><text:span text:style-name="T7">, </text:span><text:span text:style-name="T13">de</text:span><text:span text:style-name="T14">l </text:span><text:span text:style-name="T17">Diputad</text:span><text:span text:style-name="T18">o Ariel BERMUDEZ</text:span><text:span text:style-name="T19">, </text:span><text:span text:style-name="T20">p</text:span><text:span text:style-name="T19">or el cual esta Cámara expresa su preocupación ante el cierre de tres (3) empresas del rubro calzado de la ciudad de Rosario y de la localidad de Acebal, afectando con ello a 30 trabajadores del sector</text:span><text:span text:style-name="T12"> </text:span><text:span text:style-name="T16">; </text:span><text:span text:style-name="T17">y, por las razones expuestas en sus fundamentos y las que podrá dar el miembro informante, aconseja la aprobación del siguiente texto:</text:span></text:p>
      <text:p text:style-name="P5"/>
      <text:p text:style-name="P8">PROYECTO DE <text:span text:style-name="T25">DECLARACIÓN</text:span></text:p>
      <text:p text:style-name="P5"/>
      <text:p text:style-name="P7"><text:span text:style-name="T24">La Cámara de Diputados de la Provincia de Santa Fe, expresa </text:span><text:span text:style-name="T22">su preocupación </text:span><text:span text:style-name="T23">y solidaridad con los trabajadores </text:span><text:span text:style-name="T22">ante el cierre de </text:span><text:span text:style-name="T26">las empresas</text:span><text:span text:style-name="T22"> del rubro calzado <text:s/></text:span><text:span text:style-name="T26">de las firmas “Jandy” y la “La Hella” </text:span><text:span text:style-name="T22">de la ciudad de Rosario y “</text:span><text:span text:style-name="T26">Pirri” </text:span><text:span text:style-name="T22">de la localidad de Acebal. </text:span></text:p>
      <text:p text:style-name="P6"/>
      <text:p text:style-name="P13">SALA DE LA COMISION, <text:span text:style-name="T27">29 de marzo de 2017</text:span></text:p>
      <text:p text:style-name="P11"/>
      <text:p text:style-name="P14"><draw:frame draw:style-name="fr2" draw:name="Imagen4" text:anchor-type="paragraph" svg:x="13.601cm" svg:y="23.841cm" svg:width="2.071cm" svg:height="1.231cm" draw:z-index="3"><draw:image xlink:href="Pictures/1000000000000123000000AD6862ECDD841599E7.jpg" xlink:type="simple" xlink:show="embed" xlink:actuate="onLoad"/></draw:frame></text:p>
      <text:p text:style-name="P14"/>
      <text:p text:style-name="P14">Diputados Miguel SOLIS, Carlos DEL FRADE, Ariel BERMUDEZ, <text:span text:style-name="T28">Oscar PIERONI y Federico REUTEMANN</text:span></text:p>
      <text:p text:style-name="P14"/>
      <text:p text:style-name="P14">Diputada<text:span text:style-name="T29">s Verónica BENAS y</text:span> <text:span text:style-name="T30">Claudia</text:span> <text:span text:style-name="T30">MOYANO</text:span></text:p>
      <text:p text:style-name="P15"/>
      <text:p text:style-name="P12"/>
      <text:p text:style-name="P13"><draw:frame draw:style-name="fr2" draw:name="Imagen3" text:anchor-type="paragraph" svg:x="13.601cm" svg:y="23.841cm" svg:width="2.071cm" svg:height="1.231cm" draw:z-index="2"><draw:image xlink:href="Pictures/1000000000000123000000AD1E772EE1659E8C7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11</meta:editing-cycles>
    <meta:editing-duration>PT50M11S</meta:editing-duration>
    <meta:generator>LibreOffice/5.0.6.2$Linux_x86 LibreOffice_project/00m0$Build-2</meta:generator>
    <dc:date>2017-03-29T17:44:30.435462152</dc:date>
    <meta:document-statistic meta:table-count="0" meta:image-count="4" meta:object-count="0" meta:page-count="1" meta:paragraph-count="9" meta:word-count="244" meta:character-count="1469" meta:non-whitespace-character-count="1217"/>
  </office:meta>
</office:document-meta>
</file>